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ielona Góra, dnia 31.01.2008 r.</text:p>
      <text:p text:style-name="Standard"/>
      <text:p text:style-name="Standard">Nr ref. 80884, BSC nr 5/2008 z dn. 01.03.2008</text:p>
      <text:p text:style-name="Standard"/>
      <text:p text:style-name="Standard"/>
      <text:p text:style-name="Standard"/>
      <text:p text:style-name="P2">Lubuski Wojewódzki Konserwator Zabytków </text:p>
      <text:p text:style-name="Standard"/>
      <text:p text:style-name="Standard">poszukuje kandydatów na stanowisko:</text:p>
      <text:p text:style-name="Standard"/>
      <text:p text:style-name="Standard">referenta </text:p>
      <text:p text:style-name="Standard">ds. obsługi sekretariatu </text:p>
      <text:p text:style-name="Standard">w Wydziale Finansów, Budżetu i Administracji</text:p>
      <text:p text:style-name="Standard"/>
      <text:p text:style-name="Standard"/>
      <text:p text:style-name="Standard"/>
      <text:p text:style-name="Standard">Liczba lub wymiar etatu: 1 etat - zastępstwo</text:p>
      <text:p text:style-name="Standard"/>
      <text:p text:style-name="Standard">Miejsce wykonywania pracy : Zielona Góra</text:p>
      <text:p text:style-name="Standard"/>
      <text:p text:style-name="Standard">Główne obowiązki:</text:p>
      <text:p text:style-name="Standard"/>
      <text:p text:style-name="Standard">- prowadzenie sekretariatu urzędu,</text:p>
      <text:p text:style-name="Standard">- prowadzenie sekretariatu wojewódzkiego konserwatora zabytków,</text:p>
      <text:p text:style-name="Standard">- prowadzenie rejestru pism przychodzących i wychodzących,</text:p>
      <text:p text:style-name="Standard">- prowadzenie rejestrów decyzji, postanowień, nakazów i zaświadczeń, skarg i odwołań, opinii,</text:p>
      <text:p text:style-name="Standard">- prowadzenie rejestru upoważnień do przeprowadzania kontroli w obiektach zabytkowych oraz rejestru przeprowadzonych kontroli,</text:p>
      <text:p text:style-name="Standard">- przyjmowanie interesantów i kierowanie ich do właściwych stanowisk merytorycznych,</text:p>
      <text:p text:style-name="Standard">- przygotowywanie i ekspedycja poczty,</text:p>
      <text:p text:style-name="Standard">- obsługa urządzeń biurowych.</text:p>
      <text:p text:style-name="Standard"/>
      <text:p text:style-name="Standard">Wykształcenie:</text:p>
      <text:p text:style-name="Standard"/>
      <text:p text:style-name="Standard">średnie ekonomiczne, preferowane administracyjne lub wyższe</text:p>
      <text:p text:style-name="Standard"/>
      <text:p text:style-name="Standard">Wymagania konieczne:</text:p>
      <text:p text:style-name="Standard"/>
      <text:p text:style-name="Standard">- biegła znajomość kpa,</text:p>
      <text:p text:style-name="Standard">- znajomość ustawy o opłacie skarbowej,</text:p>
      <text:p text:style-name="Standard">- umiejętność obsługi komputera,</text:p>
      <text:p text:style-name="Standard">- zdolność analitycznego myślenia.</text:p>
      <text:p text:style-name="Standard"/>
      <text:p text:style-name="Standard">- uregulowany stosunek do służby wojskowej ( dotyczy mężczyzn)</text:p>
      <text:p text:style-name="Standard"/>
      <text:p text:style-name="Standard"/>
      <text:p text:style-name="Standard"/>
      <text:p text:style-name="Standard"/>
      <text:p text:style-name="Standard"/>
      <text:p text:style-name="Standard">Wymagania pożądane:</text:p>
      <text:p text:style-name="Standard"/>
      <text:p text:style-name="Standard">- staż pracy na podobnym stanowisku, </text:p>
      <text:p text:style-name="Standard"><text:soft-page-break/>- dobra organizacja pracy, </text:p>
      <text:p text:style-name="Standard">- kreatywność, dokładność i systematyczność,</text:p>
      <text:p text:style-name="Standard">- wysoka kultura osobista.</text:p>
      <text:p text:style-name="Standard"/>
      <text:p text:style-name="Standard">Wymagane dokumenty i oświadczenia:</text:p>
      <text:p text:style-name="Standard"/>
      <text:p text:style-name="Standard">- kopia pierwszych trzech stron dowodu osobistego lub kopia nowego dowodu osobistego albo oświadczenie o posiadaniu obywatelstwa polskiego;</text:p>
      <text:p text:style-name="Standard"/>
      <text:p text:style-name="Standard">- kopie dokumentów potwierdzające wykształcenie;</text:p>
      <text:p text:style-name="Standard"/>
      <text:p text:style-name="Standard">- oświadczenie kandydata o korzystaniu z pełni praw publicznych i o niekaralności za przestępstwo popełnione umyślnie;</text:p>
      <text:p text:style-name="Standard"/>
      <text:p text:style-name="Standard">- oświadczenie kandydata o wyrażeniu zgody na przetwarzanie danych osobowych do celów rekrutacji;</text:p>
      <text:p text:style-name="Standard"/>
      <text:p text:style-name="Standard">- życiorys i list motywacyjny;</text:p>
      <text:p text:style-name="Standard"/>
      <text:p text:style-name="Standard">- kserokopie świadectw pracy;</text:p>
      <text:p text:style-name="Standard"/>
      <text:p text:style-name="Standard"/>
      <text:p text:style-name="Standard"/>
      <text:p text:style-name="Standard">Dokumenty należy składać w sekretariacie urzędu lub przesyłać pocztą </text:p>
      <text:p text:style-name="Standard"/>
      <text:p text:style-name="Standard">do dnia 15 marca 2008 r. </text:p>
      <text:p text:style-name="Standard"/>
      <text:p text:style-name="Standard">Pod adres:</text:p>
      <text:p text:style-name="Standard"/>
      <text:p text:style-name="Standard">Wojewódzki Urząd Ochrony Zabytków</text:p>
      <text:p text:style-name="Standard"/>
      <text:p text:style-name="Standard">ul. M. Kopernika 1</text:p>
      <text:p text:style-name="Standard"/>
      <text:p text:style-name="Standard">65 – 063 Zielona Góra</text:p>
      <text:p text:style-name="Standard"/>
      <text:p text:style-name="Standard">z dopiskiem „Oferta zatrudnienia w służbie cywilnej – referent ds. obsługi sekretariatu - zastępstwo”</text:p>
      <text:p text:style-name="Standard"/>
      <text:p text:style-name="Standard"/>
      <text:p text:style-name="Standard"/>
      <text:p text:style-name="Standard">Inne informacje:</text:p>
      <text:p text:style-name="Standard"/>
      <text:p text:style-name="Standard"><text:s text:c="2"/></text:p>
      <text:p text:style-name="Standard"/>
      <text:p text:style-name="Standard">Dokumenty powinny być składane w zaklejonej kopercie. Lista osób spełniających wymogi formalne zostanie udostępniona w BIP na stronie www.lwkz.zgora.pl. Kandydaci zakwalifikowani do rozmowy wstępnej zostaną telefonicznie poinformowani o terminie.. Oferty osób nie zakwalifikowanych zostaną komisyjnie zniszczone 30 dni od zakończenia postępowania rekrutacyjnego.</text:p>
      <text:p text:style-name="Standard"/>
      <text:p text:style-name="Standard"><text:s/>Dodatkowe informacje pod numerem tel:(068) 324-74-11 lub 324-73-90. wew 33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1-16T10:25:02.09</meta:creation-date>
    <meta:document-statistic meta:table-count="0" meta:image-count="0" meta:object-count="0" meta:page-count="2" meta:paragraph-count="49" meta:word-count="331" meta:character-count="2521"/>
    <dc:date>2009-01-16T10:25:51.92</dc:date>
    <meta:editing-duration>PT00H00M50S</meta:editing-duration>
    <meta:editing-cycles>1</meta:editing-cycles>
    <meta:generator>OpenOffice.org/3.0$Win32 OpenOffice.org_project/300m9$Build-9358</meta:generator>
  </office:meta>
</office:document-meta>
</file>